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95mm"/>
    </style:style>
    <style:style style:name="co2" style:family="table-column">
      <style:table-column-properties fo:break-before="auto" style:column-width="16.51mm"/>
    </style:style>
    <style:style style:name="co3" style:family="table-column">
      <style:table-column-properties fo:break-before="auto" style:column-width="82.96mm"/>
    </style:style>
    <style:style style:name="co4" style:family="table-column">
      <style:table-column-properties fo:break-before="auto" style:column-width="18.04mm"/>
    </style:style>
    <style:style style:name="co5" style:family="table-column">
      <style:table-column-properties fo:break-before="auto" style:column-width="20.5mm"/>
    </style:style>
    <style:style style:name="co6" style:family="table-column">
      <style:table-column-properties fo:break-before="auto" style:column-width="8.15mm"/>
    </style:style>
    <style:style style:name="co7" style:family="table-column">
      <style:table-column-properties fo:break-before="auto" style:column-width="11.7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96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8.7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Résultats Détaillé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868" table:default-cell-style-name="ce1"/>
        <table:table-row table:style-name="ro1">
          <table:table-cell office:value-type="string" calcext:value-type="string">
            <text:p>Parcours</text:p>
          </table:table-cell>
          <table:table-cell office:value-type="string" calcext:value-type="string">
            <text:p>Dossard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Categorie</text:p>
          </table:table-cell>
          <table:table-cell office:value-type="string" calcext:value-type="string">
            <text:p>Pts Finaux</text:p>
          </table:table-cell>
          <table:table-cell office:value-type="string" calcext:value-type="string">
            <text:p>Pts</text:p>
          </table:table-cell>
          <table:table-cell office:value-type="string" calcext:value-type="string">
            <text:p>Péna</text:p>
          </table:table-cell>
          <table:table-cell office:value-type="string" calcext:value-type="string">
            <text:p>Temps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Arrivé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Les NoctoGos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53:54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53:53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8:06:26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09:44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12:39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18:11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8:22:45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33:26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8:38:34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8:44:14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8:49:06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8:56:45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9:04:42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09:47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13:31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9:18:04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9:22:46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27:37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34:22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38:50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9:45:44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9:56:11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20:01:19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20:06:30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0:09:37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20:17:40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0:25:06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0:30:10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0:32:43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0:37:29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0:43:18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0:49:46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Team V and V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51:28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51:20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8:07:59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8:12:31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8:16:06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8:20:47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8:23:10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8:27:41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8:34:26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8:38:58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8:44:54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52:16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52:17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8:54:57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8:57:47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19:04:38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19:05:47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19:06:33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9:23:12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9:27:46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31:58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36:22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9:40:28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9:40:44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51:01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9:56:58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20:01:27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20:06:14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20:09:12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0:13:02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20:21:34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0:27:06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0:33:59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0:43:41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0:46:20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0:48:28</text:p>
          </table:table-cell>
          <table:table-cell table:number-columns-repeated="946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Kultte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51:17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51:15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8:06:20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8:10:58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8:14:51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8:21:55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8:24:23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8:28:39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18:41:24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8:49:51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52:48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8:58:54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9:03:02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9:11:09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19:49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25:16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28:34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32:07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38:41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9:43:48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9:48:05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9:55:42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20:01:10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0:06:27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20:11:03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20:16:49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20:21:16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20:26:26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0:35:44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0:43:56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0:46:17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0:48:22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Les iRAIDuctibles gersois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38:41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38:40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8:06:07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08:43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11:48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16:49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8:20:13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33:05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8:38:22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8:44:16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8:50:56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8:54:42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01:08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05:34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12:34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15:40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9:20:11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9:29:29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9:34:11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9:37:29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41:03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9:46:28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9:51:08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9:54:38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0:02:50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20:10:05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0:17:03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0:21:16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0:22:53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0:27:12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0:31:02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0:35:33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BIM Team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58:02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58:02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8:07:49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8:13:05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8:17:29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8:22:36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8:24:57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8:29:35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18:41:45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8:54:12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8:58:36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9:03:14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9:06:56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9:12:31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18:46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9:25:37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31:15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38:09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41:55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46:13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9:52:23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9:58:06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0:07:06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20:12:23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20:18:20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20:22:11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20:28:04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0:39:03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0:49:49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0:52:57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Le grand blond, le petit brun et le mec au milieu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59:00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58:53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8:07:37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10:31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13:19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15:58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8:21:18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33:55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8:40:37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8:46:18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8:53:35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8:57:31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9:02:51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9:08:19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17:07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25:35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32:06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9:37:33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9:46:20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9:58:13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20:05:27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20:11:30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20:16:32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0:26:46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0:31:03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0:38:05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0:41:39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0:48:04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0:54:34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Sapassoussakasse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57:41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57:41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8:13:16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8:18:44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8:23:48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8:30:30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8:33:37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8:38:30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18:50:10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9:04:08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9:10:54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9:17:57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25:42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9:31:28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39:42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44:13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47:52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52:33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20:02:23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0:12:58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20:21:32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0:27:00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0:37:09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0:45:22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0:48:45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0:52:18</text:p>
          </table:table-cell>
          <table:table-cell table:number-columns-repeated="966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GO HAPPY</text:p>
          </table:table-cell>
          <table:table-cell office:value-type="string" calcext:value-type="string">
            <text:p>F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54:17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54:16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8:12:41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18:59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22:29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37:10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8:44:30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8:56:59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04:31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08:56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14:26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21:48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26:32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9:34:29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9:39:04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9:43:00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9:50:56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20:02:52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20:07:41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20:13:33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0:20:46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0:27:23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0:30:35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0:37:03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0:43:22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0:49:41</text:p>
          </table:table-cell>
          <table:table-cell table:number-columns-repeated="966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COLUSA</text:p>
          </table:table-cell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3:02:58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1:02:58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8:08:44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11:22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13:51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16:08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25:14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8:28:43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8:34:14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8:40:45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8:50:49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8:57:55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9:05:21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10:32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15:49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21:34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9:26:40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32:47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9:38:42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9:43:42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20:11:14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20:23:14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0:38:09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0:43:48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0:48:29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0:51:54</text:p>
          </table:table-cell>
          <table:table-cell table:number-columns-repeated="966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Les Bergères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59:16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59:16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8:11:29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8:18:50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8:24:52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8:30:50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8:34:19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8:40:33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8:51:07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57:44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9:07:03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9:14:40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9:36:44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44:26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53:07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57:42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0:06:03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20:22:03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0:27:50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20:40:10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0:43:50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0:48:22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0:52:50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0:55:52</text:p>
          </table:table-cell>
          <table:table-cell table:number-columns-repeated="970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early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51:44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51:44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8:08:03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11:18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16:33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20:12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8:25:47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37:00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8:46:14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8:56:50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05:33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15:50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9:22:58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9:29:30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40:17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48:00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20:00:14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0:10:30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0:17:28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0:23:42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0:30:10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0:37:25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0:47:05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Les sangliers bondissants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51:07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51:04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8:09:01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12:05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15:12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22:55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8:28:32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40:35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8:48:40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8:55:49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9:05:19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26:15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42:23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47:14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9:54:28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20:03:11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20:13:23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0:21:00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0:28:39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0:31:17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0:35:50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0:40:39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0:46:38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Les dus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3:00:03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59:48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8:12:22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17:18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22:44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27:50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43:02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8:50:56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9:01:43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08:41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19:37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33:19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42:46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50:38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20:05:32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20:12:19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0:16:36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0:25:13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20:34:28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0:39:47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0:42:31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0:48:11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0:54:56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Que qui peut puisse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59:08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59:04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8:09:03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12:39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17:05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23:00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33:30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8:40:30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9:04:50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13:53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33:29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46:30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20:00:06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20:05:51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20:12:15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0:17:14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0:21:09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20:36:47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0:41:39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0:44:09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0:50:06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0:54:54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ELGAJE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57:37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57:37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8:13:05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8:18:38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8:24:13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8:30:39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8:33:45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8:38:35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18:50:21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9:03:58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25:27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44:05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48:07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52:43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20:01:59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0:12:41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20:21:30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0:26:53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0:36:49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0:45:16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0:48:58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0:52:04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e trio infernal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50:41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50:39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8:11:54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8:18:48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8:24:50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8:32:10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8:35:12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8:41:20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8:52:31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58:12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9:06:09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19:31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27:14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38:45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45:25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53:15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0:00:45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20:09:52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0:15:45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0:28:46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0:41:45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0:45:47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Léa et Tonton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47:41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47:41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8:07:41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10:41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13:34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16:00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25:19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8:38:48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8:48:42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8:57:39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9:12:40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20:29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23:35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27:30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9:32:16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9:36:53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46:39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0:18:30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0:22:05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0:26:58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0:30:01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0:36:50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CodrAthletics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54:07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54:07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8:10:54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26:46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34:22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41:52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53:32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9:05:42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9:23:43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30:21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44:23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48:39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56:50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20:06:20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0:09:46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20:20:27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20:25:35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0:30:51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0:35:01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0:41:38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0:50:00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Caro et Louis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52:58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52:42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8:10:52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14:50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19:23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27:41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47:12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8:57:20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9:13:12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23:40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9:30:58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9:37:15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46:18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55:23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20:02:47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0:11:41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0:21:34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0:27:46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0:31:44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0:39:17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0:47:00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Flogrom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47:52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47:50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8:12:26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8:17:18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8:22:09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8:29:29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8:32:53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8:38:05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8:49:01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53:01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8:59:23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06:53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14:07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32:27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38:26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9:55:36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0:05:35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20:14:04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0:27:48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0:37:13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0:43:09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AID US PALAISEAU (F)</text:p>
          </table:table-cell>
          <table:table-cell office:value-type="string" calcext:value-type="string">
            <text:p>F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37:06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37:05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8:11:44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15:42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19:54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30:47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44:07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8:54:56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9:05:01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13:27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21:15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26:51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32:54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9:40:26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9:48:33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9:53:54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0:05:56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0:10:02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0:17:20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0:24:04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0:31:25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Les Déboussolés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34:45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34:41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8:12:06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17:13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26:11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35:04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47:51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8:56:17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9:06:04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9:15:44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25:12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9:31:50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9:37:46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9:42:57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9:53:33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9:59:48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0:03:45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0:12:16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0:20:19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0:28:45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Saturday night fever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57:30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57:30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8:13:46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8:19:27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8:25:08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35:22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40:08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43:39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57:49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9:02:21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9:11:00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9:18:52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9:35:23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48:17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0:17:22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0:25:35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0:31:13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0:35:26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LES VOISINS DES BLONDEAUX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49:43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49:43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8:36:14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8:43:42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8:51:15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9:01:26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9:09:11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9:24:59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9:35:30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9:42:02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0:03:29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0:13:11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0:18:18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0:24:10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0:36:58</text:p>
          </table:table-cell>
          <table:table-cell table:number-columns-repeated="988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ourbierland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3:13:56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1:13:52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8:10:31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16:52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22:42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26:19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38:57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8:45:10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9:03:31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17:46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23:38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9:30:13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9:36:48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52:52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20:13:28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20:22:13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20:30:47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0:37:00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0:41:40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0:53:39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1:01:50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Lakafamily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3:05:34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1:05:34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8:22:44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30:25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36:27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49:07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9:06:40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9:14:21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9:27:40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38:53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45:00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50:05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20:06:19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20:13:42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0:31:58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0:41:51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0:49:46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REVENGERS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:51:14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0:51:11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8:11:26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22:16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34:38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9:06:55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9:15:29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20:06:19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0:17:11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0:22:43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0:38:4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OURT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Les Conquérants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3:07:01</text:p>
          </table:table-cell>
          <table:table-cell table:style-name="ce3" office:value-type="string" calcext:value-type="string">
            <text:p>18:00:00</text:p>
          </table:table-cell>
          <table:table-cell table:style-name="ce3" office:value-type="string" calcext:value-type="string">
            <text:p>21:07:01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8:20:09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8:32:18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8:41:42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9:15:28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9:25:53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0:07:32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20:19:2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ONG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Les écureuils et le castor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6:51:59</text:p>
          </table:table-cell>
          <table:table-cell table:style-name="ce3" office:value-type="string" calcext:value-type="string">
            <text:p>16:00:00</text:p>
          </table:table-cell>
          <table:table-cell table:style-name="ce3" office:value-type="string" calcext:value-type="string">
            <text:p>22:51:58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6:09:12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6:12:18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6:15:03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6:23:38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6:27:47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6:32:54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6:38:01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6:46:55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6:54:24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6:57:25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7:01:49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7:08:02</text:p>
          </table:table-cell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17:11:18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7:16:54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7:21:51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7:26:38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7:30:43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7:34:56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7:41:25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7:46:29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7:55:32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8:01:35</text:p>
          </table:table-cell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18:05:48</text:p>
          </table:table-cell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18:10:19</text:p>
          </table:table-cell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18:17:58</text:p>
          </table:table-cell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18:21:01</text:p>
          </table:table-cell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18:23:44</text:p>
          </table:table-cell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18:28:31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8:41:08</text:p>
          </table:table-cell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18:46:41</text:p>
          </table:table-cell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18:51:32</text:p>
          </table:table-cell>
          <table:table-cell office:value-type="float" office:value="111" calcext:value-type="float">
            <text:p>111</text:p>
          </table:table-cell>
          <table:table-cell table:style-name="ce3" office:value-type="string" calcext:value-type="string">
            <text:p>18:57:09</text:p>
          </table:table-cell>
          <table:table-cell office:value-type="float" office:value="108" calcext:value-type="float">
            <text:p>108</text:p>
          </table:table-cell>
          <table:table-cell table:style-name="ce3" office:value-type="string" calcext:value-type="string">
            <text:p>19:01:47</text:p>
          </table:table-cell>
          <table:table-cell office:value-type="float" office:value="105" calcext:value-type="float">
            <text:p>105</text:p>
          </table:table-cell>
          <table:table-cell table:style-name="ce3" office:value-type="string" calcext:value-type="string">
            <text:p>19:05:55</text:p>
          </table:table-cell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19:08:16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9:11:51</text:p>
          </table:table-cell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19:16:39</text:p>
          </table:table-cell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19:22:06</text:p>
          </table:table-cell>
          <table:table-cell office:value-type="float" office:value="110" calcext:value-type="float">
            <text:p>110</text:p>
          </table:table-cell>
          <table:table-cell table:style-name="ce3" office:value-type="string" calcext:value-type="string">
            <text:p>19:30:09</text:p>
          </table:table-cell>
          <table:table-cell office:value-type="float" office:value="101" calcext:value-type="float">
            <text:p>101</text:p>
          </table:table-cell>
          <table:table-cell table:style-name="ce3" office:value-type="string" calcext:value-type="string">
            <text:p>19:46:16</text:p>
          </table:table-cell>
          <table:table-cell office:value-type="float" office:value="112" calcext:value-type="float">
            <text:p>112</text:p>
          </table:table-cell>
          <table:table-cell table:style-name="ce3" office:value-type="string" calcext:value-type="string">
            <text:p>19:51:57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9:56:29</text:p>
          </table:table-cell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20:06:07</text:p>
          </table:table-cell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20:10:39</text:p>
          </table:table-cell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20:13:39</text:p>
          </table:table-cell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20:18:24</text:p>
          </table:table-cell>
          <table:table-cell office:value-type="float" office:value="89" calcext:value-type="float">
            <text:p>89</text:p>
          </table:table-cell>
          <table:table-cell table:style-name="ce3" office:value-type="string" calcext:value-type="string">
            <text:p>20:21:47</text:p>
          </table:table-cell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20:25:24</text:p>
          </table:table-cell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20:28:03</text:p>
          </table:table-cell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20:31:36</text:p>
          </table:table-cell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20:43:47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20:47:20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20:51:21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20:55:06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21:01:11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21:29:05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21:33:59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21:38:47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21:43:44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1:48:37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21:54:53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1:56:26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22:06:00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22:11:35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22:11:38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22:17:08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2:21:53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2:24:29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22:30:07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2:34:01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22:37:33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2:41:57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2:47:49</text:p>
          </table:table-cell>
          <table:table-cell table:number-columns-repeated="868"/>
        </table:table-row>
        <table:table-row table:style-name="ro1">
          <table:table-cell office:value-type="string" calcext:value-type="string">
            <text:p>LONG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RAID-UP &amp; RO by Night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6:56:40</text:p>
          </table:table-cell>
          <table:table-cell table:style-name="ce3" office:value-type="string" calcext:value-type="string">
            <text:p>16:00:00</text:p>
          </table:table-cell>
          <table:table-cell table:style-name="ce3" office:value-type="string" calcext:value-type="string">
            <text:p>22:56:40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6:12:11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6:15:29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6:18:10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6:24:02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6:27:50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6:31:47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6:38:26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6:42:17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6:49:39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6:55:53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7:00:17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7:05:50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7:14:14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7:21:40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7:25:28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7:30:24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7:35:21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7:40:51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7:48:42</text:p>
          </table:table-cell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17:53:29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8:00:17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8:08:55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8:15:17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8:20:36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8:26:26</text:p>
          </table:table-cell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18:29:55</text:p>
          </table:table-cell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18:34:13</text:p>
          </table:table-cell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18:44:03</text:p>
          </table:table-cell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18:48:07</text:p>
          </table:table-cell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18:51:13</text:p>
          </table:table-cell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18:57:17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9:04:04</text:p>
          </table:table-cell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19:15:30</text:p>
          </table:table-cell>
          <table:table-cell office:value-type="float" office:value="112" calcext:value-type="float">
            <text:p>112</text:p>
          </table:table-cell>
          <table:table-cell table:style-name="ce3" office:value-type="string" calcext:value-type="string">
            <text:p>19:22:42</text:p>
          </table:table-cell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19:29:05</text:p>
          </table:table-cell>
          <table:table-cell office:value-type="float" office:value="108" calcext:value-type="float">
            <text:p>108</text:p>
          </table:table-cell>
          <table:table-cell table:style-name="ce3" office:value-type="string" calcext:value-type="string">
            <text:p>19:37:03</text:p>
          </table:table-cell>
          <table:table-cell office:value-type="float" office:value="105" calcext:value-type="float">
            <text:p>105</text:p>
          </table:table-cell>
          <table:table-cell table:style-name="ce3" office:value-type="string" calcext:value-type="string">
            <text:p>19:41:35</text:p>
          </table:table-cell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19:44:18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9:49:13</text:p>
          </table:table-cell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19:52:53</text:p>
          </table:table-cell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19:58:15</text:p>
          </table:table-cell>
          <table:table-cell office:value-type="float" office:value="110" calcext:value-type="float">
            <text:p>110</text:p>
          </table:table-cell>
          <table:table-cell table:style-name="ce3" office:value-type="string" calcext:value-type="string">
            <text:p>20:08:55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20:26:45</text:p>
          </table:table-cell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20:40:41</text:p>
          </table:table-cell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20:44:19</text:p>
          </table:table-cell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20:47:19</text:p>
          </table:table-cell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20:51:07</text:p>
          </table:table-cell>
          <table:table-cell office:value-type="float" office:value="89" calcext:value-type="float">
            <text:p>89</text:p>
          </table:table-cell>
          <table:table-cell table:style-name="ce3" office:value-type="string" calcext:value-type="string">
            <text:p>20:56:10</text:p>
          </table:table-cell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21:01:28</text:p>
          </table:table-cell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21:04:40</text:p>
          </table:table-cell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21:08:39</text:p>
          </table:table-cell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21:14:39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21:18:33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21:23:13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21:25:49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21:33:04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21:38:35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21:47:57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21:47:58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21:54:46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22:00:31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22:06:14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2:10:12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22:17:12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2:19:53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2:26:51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22:30:43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2:33:43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22:38:43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2:47:01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2:52:35</text:p>
          </table:table-cell>
          <table:table-cell table:number-columns-repeated="872"/>
        </table:table-row>
        <table:table-row table:style-name="ro1">
          <table:table-cell office:value-type="string" calcext:value-type="string">
            <text:p>LONG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VALMO Raid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6:52:17</text:p>
          </table:table-cell>
          <table:table-cell table:style-name="ce3" office:value-type="string" calcext:value-type="string">
            <text:p>16:00:00</text:p>
          </table:table-cell>
          <table:table-cell table:style-name="ce3" office:value-type="string" calcext:value-type="string">
            <text:p>22:52:14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6:11:54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6:15:02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6:17:46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6:24:04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6:27:35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6:32:36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6:38:10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6:43:10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6:47:49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6:53:10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6:57:35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7:04:23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7:11:00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7:14:15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7:19:06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7:22:05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7:29:35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7:35:40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7:40:18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7:46:03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7:49:51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7:59:30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8:06:29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8:20:52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8:26:16</text:p>
          </table:table-cell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18:29:39</text:p>
          </table:table-cell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18:34:34</text:p>
          </table:table-cell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18:47:29</text:p>
          </table:table-cell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18:50:59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8:58:19</text:p>
          </table:table-cell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19:01:54</text:p>
          </table:table-cell>
          <table:table-cell office:value-type="float" office:value="112" calcext:value-type="float">
            <text:p>112</text:p>
          </table:table-cell>
          <table:table-cell table:style-name="ce3" office:value-type="string" calcext:value-type="string">
            <text:p>19:04:40</text:p>
          </table:table-cell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19:12:29</text:p>
          </table:table-cell>
          <table:table-cell office:value-type="float" office:value="105" calcext:value-type="float">
            <text:p>105</text:p>
          </table:table-cell>
          <table:table-cell table:style-name="ce3" office:value-type="string" calcext:value-type="string">
            <text:p>19:32:02</text:p>
          </table:table-cell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19:37:14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9:42:17</text:p>
          </table:table-cell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19:47:51</text:p>
          </table:table-cell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19:53:52</text:p>
          </table:table-cell>
          <table:table-cell office:value-type="float" office:value="110" calcext:value-type="float">
            <text:p>110</text:p>
          </table:table-cell>
          <table:table-cell table:style-name="ce3" office:value-type="string" calcext:value-type="string">
            <text:p>20:00:44</text:p>
          </table:table-cell>
          <table:table-cell office:value-type="float" office:value="111" calcext:value-type="float">
            <text:p>111</text:p>
          </table:table-cell>
          <table:table-cell table:style-name="ce3" office:value-type="string" calcext:value-type="string">
            <text:p>20:07:13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20:16:49</text:p>
          </table:table-cell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20:24:15</text:p>
          </table:table-cell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20:31:08</text:p>
          </table:table-cell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20:38:34</text:p>
          </table:table-cell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20:42:50</text:p>
          </table:table-cell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20:47:44</text:p>
          </table:table-cell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20:47:45</text:p>
          </table:table-cell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20:51:13</text:p>
          </table:table-cell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20:56:14</text:p>
          </table:table-cell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20:59:22</text:p>
          </table:table-cell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21:02:33</text:p>
          </table:table-cell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21:09:06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21:13:19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21:18:13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21:20:39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21:28:03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21:33:24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21:43:47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21:50:39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22:02:31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2:09:41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22:14:01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2:16:22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2:20:56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2:23:53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22:27:35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2:31:37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2:36:43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22:40:34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2:48:28</text:p>
          </table:table-cell>
          <table:table-cell table:number-columns-repeated="874"/>
        </table:table-row>
        <table:table-row table:style-name="ro1">
          <table:table-cell office:value-type="string" calcext:value-type="string">
            <text:p>LONG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X-Raid21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6:50:00</text:p>
          </table:table-cell>
          <table:table-cell table:style-name="ce3" office:value-type="string" calcext:value-type="string">
            <text:p>16:00:00</text:p>
          </table:table-cell>
          <table:table-cell table:style-name="ce3" office:value-type="string" calcext:value-type="string">
            <text:p>22:50:00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6:09:32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6:13:46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6:16:46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6:19:24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6:24:47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6:38:43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6:43:34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6:48:45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6:57:31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7:02:43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7:13:19</text:p>
          </table:table-cell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17:27:45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7:33:34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7:39:57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7:45:45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7:54:26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8:01:00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8:06:57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8:13:09</text:p>
          </table:table-cell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18:18:31</text:p>
          </table:table-cell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18:24:31</text:p>
          </table:table-cell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18:34:22</text:p>
          </table:table-cell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18:38:11</text:p>
          </table:table-cell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18:41:27</text:p>
          </table:table-cell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18:47:15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8:55:43</text:p>
          </table:table-cell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19:01:22</text:p>
          </table:table-cell>
          <table:table-cell office:value-type="float" office:value="112" calcext:value-type="float">
            <text:p>112</text:p>
          </table:table-cell>
          <table:table-cell table:style-name="ce3" office:value-type="string" calcext:value-type="string">
            <text:p>19:05:10</text:p>
          </table:table-cell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19:09:45</text:p>
          </table:table-cell>
          <table:table-cell office:value-type="float" office:value="105" calcext:value-type="float">
            <text:p>105</text:p>
          </table:table-cell>
          <table:table-cell table:style-name="ce3" office:value-type="string" calcext:value-type="string">
            <text:p>19:17:17</text:p>
          </table:table-cell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19:19:43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9:23:36</text:p>
          </table:table-cell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19:27:39</text:p>
          </table:table-cell>
          <table:table-cell office:value-type="float" office:value="108" calcext:value-type="float">
            <text:p>108</text:p>
          </table:table-cell>
          <table:table-cell table:style-name="ce3" office:value-type="string" calcext:value-type="string">
            <text:p>19:32:58</text:p>
          </table:table-cell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19:36:40</text:p>
          </table:table-cell>
          <table:table-cell office:value-type="float" office:value="110" calcext:value-type="float">
            <text:p>110</text:p>
          </table:table-cell>
          <table:table-cell table:style-name="ce3" office:value-type="string" calcext:value-type="string">
            <text:p>19:43:36</text:p>
          </table:table-cell>
          <table:table-cell office:value-type="float" office:value="111" calcext:value-type="float">
            <text:p>111</text:p>
          </table:table-cell>
          <table:table-cell table:style-name="ce3" office:value-type="string" calcext:value-type="string">
            <text:p>19:48:56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9:56:55</text:p>
          </table:table-cell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20:11:57</text:p>
          </table:table-cell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20:18:38</text:p>
          </table:table-cell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20:23:42</text:p>
          </table:table-cell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20:27:27</text:p>
          </table:table-cell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20:34:01</text:p>
          </table:table-cell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20:42:02</text:p>
          </table:table-cell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20:44:55</text:p>
          </table:table-cell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20:52:13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20:56:09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21:00:15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21:02:58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21:16:38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21:25:52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21:37:17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21:50:04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21:55:32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22:01:09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2:04:50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2:08:40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22:09:48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2:17:27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22:22:29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2:26:30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22:30:11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2:33:06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2:39:25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2:45:48</text:p>
          </table:table-cell>
          <table:table-cell table:number-columns-repeated="884"/>
        </table:table-row>
        <table:table-row table:style-name="ro1">
          <table:table-cell office:value-type="string" calcext:value-type="string">
            <text:p>LONG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Génération Raid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6:49:46</text:p>
          </table:table-cell>
          <table:table-cell table:style-name="ce3" office:value-type="string" calcext:value-type="string">
            <text:p>16:00:00</text:p>
          </table:table-cell>
          <table:table-cell table:style-name="ce3" office:value-type="string" calcext:value-type="string">
            <text:p>22:49:41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6:14:02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6:17:00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6:20:20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6:26:06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6:30:00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6:35:17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6:41:22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6:45:43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6:50:51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7:00:03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7:04:48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7:11:31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7:16:32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7:21:23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7:27:01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7:31:23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7:41:20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7:46:50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7:55:46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8:01:43</text:p>
          </table:table-cell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18:06:45</text:p>
          </table:table-cell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18:15:28</text:p>
          </table:table-cell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18:24:47</text:p>
          </table:table-cell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18:29:05</text:p>
          </table:table-cell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18:33:36</text:p>
          </table:table-cell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18:39:15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8:45:24</text:p>
          </table:table-cell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18:51:23</text:p>
          </table:table-cell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18:59:02</text:p>
          </table:table-cell>
          <table:table-cell office:value-type="float" office:value="105" calcext:value-type="float">
            <text:p>105</text:p>
          </table:table-cell>
          <table:table-cell table:style-name="ce3" office:value-type="string" calcext:value-type="string">
            <text:p>19:06:08</text:p>
          </table:table-cell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19:08:46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9:14:47</text:p>
          </table:table-cell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19:19:50</text:p>
          </table:table-cell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19:25:26</text:p>
          </table:table-cell>
          <table:table-cell office:value-type="float" office:value="110" calcext:value-type="float">
            <text:p>110</text:p>
          </table:table-cell>
          <table:table-cell table:style-name="ce3" office:value-type="string" calcext:value-type="string">
            <text:p>19:32:49</text:p>
          </table:table-cell>
          <table:table-cell office:value-type="float" office:value="108" calcext:value-type="float">
            <text:p>108</text:p>
          </table:table-cell>
          <table:table-cell table:style-name="ce3" office:value-type="string" calcext:value-type="string">
            <text:p>19:36:53</text:p>
          </table:table-cell>
          <table:table-cell office:value-type="float" office:value="111" calcext:value-type="float">
            <text:p>111</text:p>
          </table:table-cell>
          <table:table-cell table:style-name="ce3" office:value-type="string" calcext:value-type="string">
            <text:p>19:43:27</text:p>
          </table:table-cell>
          <table:table-cell office:value-type="float" office:value="112" calcext:value-type="float">
            <text:p>112</text:p>
          </table:table-cell>
          <table:table-cell table:style-name="ce3" office:value-type="string" calcext:value-type="string">
            <text:p>19:52:21</text:p>
          </table:table-cell>
          <table:table-cell office:value-type="float" office:value="101" calcext:value-type="float">
            <text:p>101</text:p>
          </table:table-cell>
          <table:table-cell table:style-name="ce3" office:value-type="string" calcext:value-type="string">
            <text:p>19:56:36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20:05:55</text:p>
          </table:table-cell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20:24:19</text:p>
          </table:table-cell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20:29:01</text:p>
          </table:table-cell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20:41:42</text:p>
          </table:table-cell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20:45:49</text:p>
          </table:table-cell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20:54:35</text:p>
          </table:table-cell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20:58:54</text:p>
          </table:table-cell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21:02:30</text:p>
          </table:table-cell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21:09:08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21:12:58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21:18:15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21:20:37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21:31:37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21:38:37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21:54:30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22:03:03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2:09:52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22:14:08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2:16:29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2:20:50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2:23:43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22:27:37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2:32:28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2:39:10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2:45:20</text:p>
          </table:table-cell>
          <table:table-cell table:number-columns-repeated="886"/>
        </table:table-row>
        <table:table-row table:style-name="ro1">
          <table:table-cell office:value-type="string" calcext:value-type="string">
            <text:p>LONG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aint Just Raid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6:54:25</text:p>
          </table:table-cell>
          <table:table-cell table:style-name="ce3" office:value-type="string" calcext:value-type="string">
            <text:p>16:00:00</text:p>
          </table:table-cell>
          <table:table-cell table:style-name="ce3" office:value-type="string" calcext:value-type="string">
            <text:p>22:54:25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6:14:01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6:18:15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6:22:40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16:25:44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6:31:44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6:34:39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6:37:24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6:41:48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6:46:28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6:48:24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16:54:43</text:p>
          </table:table-cell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17:08:03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7:13:41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7:18:05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7:23:30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7:26:21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7:32:16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7:38:06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7:46:25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7:50:34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8:08:32</text:p>
          </table:table-cell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18:14:38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8:21:03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8:24:36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8:37:02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8:41:36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8:49:37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8:55:16</text:p>
          </table:table-cell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18:57:54</text:p>
          </table:table-cell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19:15:42</text:p>
          </table:table-cell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19:25:50</text:p>
          </table:table-cell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19:30:31</text:p>
          </table:table-cell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19:33:08</text:p>
          </table:table-cell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19:38:10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9:45:15</text:p>
          </table:table-cell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19:49:28</text:p>
          </table:table-cell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19:54:25</text:p>
          </table:table-cell>
          <table:table-cell office:value-type="float" office:value="111" calcext:value-type="float">
            <text:p>111</text:p>
          </table:table-cell>
          <table:table-cell table:style-name="ce3" office:value-type="string" calcext:value-type="string">
            <text:p>19:59:01</text:p>
          </table:table-cell>
          <table:table-cell office:value-type="float" office:value="110" calcext:value-type="float">
            <text:p>110</text:p>
          </table:table-cell>
          <table:table-cell table:style-name="ce3" office:value-type="string" calcext:value-type="string">
            <text:p>20:05:48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20:21:20</text:p>
          </table:table-cell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20:32:52</text:p>
          </table:table-cell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20:37:22</text:p>
          </table:table-cell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20:41:09</text:p>
          </table:table-cell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20:45:28</text:p>
          </table:table-cell>
          <table:table-cell office:value-type="float" office:value="89" calcext:value-type="float">
            <text:p>89</text:p>
          </table:table-cell>
          <table:table-cell table:style-name="ce3" office:value-type="string" calcext:value-type="string">
            <text:p>20:50:04</text:p>
          </table:table-cell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21:01:19</text:p>
          </table:table-cell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21:05:54</text:p>
          </table:table-cell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21:08:23</text:p>
          </table:table-cell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21:15:40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21:19:16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21:23:50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21:26:02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21:35:47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21:40:14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21:55:13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21:59:35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2:15:30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22:24:18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2:28:05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22:32:12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2:46:37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2:50:05</text:p>
          </table:table-cell>
          <table:table-cell table:number-columns-repeated="890"/>
        </table:table-row>
        <table:table-row table:style-name="ro1">
          <table:table-cell office:value-type="string" calcext:value-type="string">
            <text:p>LONG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Les désorientés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6:50:25</text:p>
          </table:table-cell>
          <table:table-cell table:style-name="ce3" office:value-type="string" calcext:value-type="string">
            <text:p>16:00:00</text:p>
          </table:table-cell>
          <table:table-cell table:style-name="ce3" office:value-type="string" calcext:value-type="string">
            <text:p>22:50:25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6:16:04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6:20:26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6:23:32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6:29:35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6:33:53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6:41:16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6:46:55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6:53:30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6:59:09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7:31:44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7:36:50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7:43:07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7:49:15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7:53:54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8:04:51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8:15:59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8:23:25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8:31:15</text:p>
          </table:table-cell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18:35:43</text:p>
          </table:table-cell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18:42:45</text:p>
          </table:table-cell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18:53:53</text:p>
          </table:table-cell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18:59:04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9:06:42</text:p>
          </table:table-cell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19:14:21</text:p>
          </table:table-cell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19:20:12</text:p>
          </table:table-cell>
          <table:table-cell office:value-type="float" office:value="112" calcext:value-type="float">
            <text:p>112</text:p>
          </table:table-cell>
          <table:table-cell table:style-name="ce3" office:value-type="string" calcext:value-type="string">
            <text:p>19:29:51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9:35:52</text:p>
          </table:table-cell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19:49:41</text:p>
          </table:table-cell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19:54:34</text:p>
          </table:table-cell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20:04:42</text:p>
          </table:table-cell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20:10:20</text:p>
          </table:table-cell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20:13:57</text:p>
          </table:table-cell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20:24:32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20:28:31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20:33:12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20:35:25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20:45:52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20:56:21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21:02:32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21:17:36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21:25:57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21:33:22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21:39:00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1:43:11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21:49:43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1:52:39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22:02:48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2:10:32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2:16:01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22:20:25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2:25:35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2:31:00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22:36:04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2:46:06</text:p>
          </table:table-cell>
          <table:table-cell table:number-columns-repeated="906"/>
        </table:table-row>
        <table:table-row table:style-name="ro1">
          <table:table-cell office:value-type="string" calcext:value-type="string">
            <text:p>LONG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Les Kinenveulent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6:38:26</text:p>
          </table:table-cell>
          <table:table-cell table:style-name="ce3" office:value-type="string" calcext:value-type="string">
            <text:p>16:00:00</text:p>
          </table:table-cell>
          <table:table-cell table:style-name="ce3" office:value-type="string" calcext:value-type="string">
            <text:p>22:38:23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6:14:09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6:17:14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6:20:15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6:26:25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6:31:13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6:39:31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6:44:17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6:52:19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7:04:21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7:08:16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7:14:24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7:18:35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7:26:55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7:34:23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7:46:17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7:55:27</text:p>
          </table:table-cell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18:04:26</text:p>
          </table:table-cell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18:17:55</text:p>
          </table:table-cell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18:28:14</text:p>
          </table:table-cell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18:32:06</text:p>
          </table:table-cell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18:35:25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8:41:16</text:p>
          </table:table-cell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18:47:30</text:p>
          </table:table-cell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18:55:08</text:p>
          </table:table-cell>
          <table:table-cell office:value-type="float" office:value="111" calcext:value-type="float">
            <text:p>111</text:p>
          </table:table-cell>
          <table:table-cell table:style-name="ce3" office:value-type="string" calcext:value-type="string">
            <text:p>19:02:09</text:p>
          </table:table-cell>
          <table:table-cell office:value-type="float" office:value="108" calcext:value-type="float">
            <text:p>108</text:p>
          </table:table-cell>
          <table:table-cell table:style-name="ce3" office:value-type="string" calcext:value-type="string">
            <text:p>19:10:54</text:p>
          </table:table-cell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19:17:31</text:p>
          </table:table-cell>
          <table:table-cell office:value-type="float" office:value="110" calcext:value-type="float">
            <text:p>110</text:p>
          </table:table-cell>
          <table:table-cell table:style-name="ce3" office:value-type="string" calcext:value-type="string">
            <text:p>19:27:24</text:p>
          </table:table-cell>
          <table:table-cell office:value-type="float" office:value="111" calcext:value-type="float">
            <text:p>111</text:p>
          </table:table-cell>
          <table:table-cell table:style-name="ce3" office:value-type="string" calcext:value-type="string">
            <text:p>19:41:13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9:52:43</text:p>
          </table:table-cell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20:04:34</text:p>
          </table:table-cell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20:12:02</text:p>
          </table:table-cell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20:19:19</text:p>
          </table:table-cell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20:24:55</text:p>
          </table:table-cell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20:28:47</text:p>
          </table:table-cell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20:35:27</text:p>
          </table:table-cell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20:40:24</text:p>
          </table:table-cell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20:50:48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20:55:32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21:00:26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21:03:13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21:10:14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21:15:20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21:24:43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21:35:37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21:42:23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1:46:23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1:50:35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21:51:49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1:59:51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2:03:10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22:07:18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2:13:17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2:20:35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2:31:39</text:p>
          </table:table-cell>
          <table:table-cell table:number-columns-repeated="904"/>
        </table:table-row>
        <table:table-row table:style-name="ro1">
          <table:table-cell office:value-type="string" calcext:value-type="string">
            <text:p>LONG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Triple PPP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6:56:27</text:p>
          </table:table-cell>
          <table:table-cell table:style-name="ce3" office:value-type="string" calcext:value-type="string">
            <text:p>16:00:00</text:p>
          </table:table-cell>
          <table:table-cell table:style-name="ce3" office:value-type="string" calcext:value-type="string">
            <text:p>22:56:24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16:19:20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6:24:41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6:28:53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6:32:00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6:35:01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6:39:30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6:45:24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6:53:02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7:01:19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7:02:33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7:11:55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7:17:24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7:22:06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7:27:34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7:34:30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7:51:42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7:57:14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8:07:35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8:12:56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8:22:28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8:33:35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8:39:03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8:48:04</text:p>
          </table:table-cell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18:53:33</text:p>
          </table:table-cell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19:03:51</text:p>
          </table:table-cell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19:20:07</text:p>
          </table:table-cell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19:23:27</text:p>
          </table:table-cell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19:27:20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9:36:43</text:p>
          </table:table-cell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19:42:43</text:p>
          </table:table-cell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19:49:44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20:18:11</text:p>
          </table:table-cell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20:25:52</text:p>
          </table:table-cell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20:35:12</text:p>
          </table:table-cell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20:40:28</text:p>
          </table:table-cell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20:52:12</text:p>
          </table:table-cell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20:57:30</text:p>
          </table:table-cell>
          <table:table-cell office:value-type="float" office:value="89" calcext:value-type="float">
            <text:p>89</text:p>
          </table:table-cell>
          <table:table-cell table:style-name="ce3" office:value-type="string" calcext:value-type="string">
            <text:p>21:02:56</text:p>
          </table:table-cell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21:08:30</text:p>
          </table:table-cell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21:12:29</text:p>
          </table:table-cell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21:16:11</text:p>
          </table:table-cell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21:22:19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21:26:38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21:31:38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21:34:03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21:41:32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21:50:49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22:01:28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22:15:14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2:38:16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2:41:31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2:47:02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2:52:19</text:p>
          </table:table-cell>
          <table:table-cell table:number-columns-repeated="908"/>
        </table:table-row>
        <table:table-row table:style-name="ro1">
          <table:table-cell office:value-type="string" calcext:value-type="string">
            <text:p>LONG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Les BOB Tri Aventure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6:43:25</text:p>
          </table:table-cell>
          <table:table-cell table:style-name="ce3" office:value-type="string" calcext:value-type="string">
            <text:p>16:00:00</text:p>
          </table:table-cell>
          <table:table-cell table:style-name="ce3" office:value-type="string" calcext:value-type="string">
            <text:p>22:43:25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6:14:04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16:18:43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6:22:27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6:26:03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6:33:14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6:37:30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6:41:59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6:45:32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6:52:31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6:57:28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7:01:37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7:11:57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7:25:08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7:31:15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7:37:10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7:43:03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7:53:31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7:58:03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8:04:15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8:08:56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8:18:53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8:25:46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8:32:55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8:39:25</text:p>
          </table:table-cell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18:49:50</text:p>
          </table:table-cell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18:54:37</text:p>
          </table:table-cell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19:04:34</text:p>
          </table:table-cell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19:08:28</text:p>
          </table:table-cell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19:11:45</text:p>
          </table:table-cell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19:17:15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9:25:11</text:p>
          </table:table-cell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19:33:41</text:p>
          </table:table-cell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19:39:09</text:p>
          </table:table-cell>
          <table:table-cell office:value-type="float" office:value="111" calcext:value-type="float">
            <text:p>111</text:p>
          </table:table-cell>
          <table:table-cell table:style-name="ce3" office:value-type="string" calcext:value-type="string">
            <text:p>19:45:12</text:p>
          </table:table-cell>
          <table:table-cell office:value-type="float" office:value="108" calcext:value-type="float">
            <text:p>108</text:p>
          </table:table-cell>
          <table:table-cell table:style-name="ce3" office:value-type="string" calcext:value-type="string">
            <text:p>19:52:55</text:p>
          </table:table-cell>
          <table:table-cell office:value-type="float" office:value="110" calcext:value-type="float">
            <text:p>110</text:p>
          </table:table-cell>
          <table:table-cell table:style-name="ce3" office:value-type="string" calcext:value-type="string">
            <text:p>19:55:59</text:p>
          </table:table-cell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19:59:40</text:p>
          </table:table-cell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20:06:45</text:p>
          </table:table-cell>
          <table:table-cell office:value-type="float" office:value="105" calcext:value-type="float">
            <text:p>105</text:p>
          </table:table-cell>
          <table:table-cell table:style-name="ce3" office:value-type="string" calcext:value-type="string">
            <text:p>20:14:42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20:26:17</text:p>
          </table:table-cell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20:44:07</text:p>
          </table:table-cell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20:50:23</text:p>
          </table:table-cell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21:02:54</text:p>
          </table:table-cell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21:09:54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21:14:33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21:20:08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21:23:01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21:34:07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22:02:54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2:13:20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22:14:53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2:30:42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2:38:11</text:p>
          </table:table-cell>
          <table:table-cell table:number-columns-repeated="908"/>
        </table:table-row>
        <table:table-row table:style-name="ro1">
          <table:table-cell office:value-type="string" calcext:value-type="string">
            <text:p>LONG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Sherlock et Watson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6:38:11</text:p>
          </table:table-cell>
          <table:table-cell table:style-name="ce3" office:value-type="string" calcext:value-type="string">
            <text:p>16:00:00</text:p>
          </table:table-cell>
          <table:table-cell table:style-name="ce3" office:value-type="string" calcext:value-type="string">
            <text:p>22:38:11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6:12:18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6:17:03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6:20:04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6:23:01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6:26:09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6:29:29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6:35:05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6:39:13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6:44:32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6:48:03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6:52:59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6:56:34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7:01:11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7:06:34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7:12:25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7:18:42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7:24:17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7:29:06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7:35:18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7:38:50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7:42:47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7:43:48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17:55:49</text:p>
          </table:table-cell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18:07:20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8:16:33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8:26:43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8:39:14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8:44:42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8:55:57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8:58:53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19:01:57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19:07:22</text:p>
          </table:table-cell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19:12:40</text:p>
          </table:table-cell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19:22:48</text:p>
          </table:table-cell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19:30:25</text:p>
          </table:table-cell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19:41:51</text:p>
          </table:table-cell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19:44:06</text:p>
          </table:table-cell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19:47:39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20:00:06</text:p>
          </table:table-cell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20:08:42</text:p>
          </table:table-cell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20:14:22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20:20:03</text:p>
          </table:table-cell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20:35:21</text:p>
          </table:table-cell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20:37:53</text:p>
          </table:table-cell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20:41:15</text:p>
          </table:table-cell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20:58:16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21:06:46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21:14:21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21:22:32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21:33:04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2:07:24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2:21:57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2:26:45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2:30:47</text:p>
          </table:table-cell>
          <table:table-cell table:number-columns-repeated="906"/>
        </table:table-row>
        <table:table-row table:style-name="ro1">
          <table:table-cell office:value-type="string" calcext:value-type="string">
            <text:p>LONG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AM ECOUVILLON AVENTURE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6:55:13</text:p>
          </table:table-cell>
          <table:table-cell table:style-name="ce3" office:value-type="string" calcext:value-type="string">
            <text:p>16:00:00</text:p>
          </table:table-cell>
          <table:table-cell table:style-name="ce3" office:value-type="string" calcext:value-type="string">
            <text:p>22:55:13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6:10:44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6:16:10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6:19:33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6:25:55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6:32:02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6:38:09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6:44:05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6:51:50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6:58:14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7:04:43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7:10:04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7:16:58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7:23:09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7:32:57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7:40:48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7:47:35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7:55:01</text:p>
          </table:table-cell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18:03:26</text:p>
          </table:table-cell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18:09:58</text:p>
          </table:table-cell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18:24:34</text:p>
          </table:table-cell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18:30:45</text:p>
          </table:table-cell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18:34:22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8:41:09</text:p>
          </table:table-cell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18:46:51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8:58:07</text:p>
          </table:table-cell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19:07:22</text:p>
          </table:table-cell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19:17:12</text:p>
          </table:table-cell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19:25:40</text:p>
          </table:table-cell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19:32:22</text:p>
          </table:table-cell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19:41:35</text:p>
          </table:table-cell>
          <table:table-cell office:value-type="float" office:value="89" calcext:value-type="float">
            <text:p>89</text:p>
          </table:table-cell>
          <table:table-cell table:style-name="ce3" office:value-type="string" calcext:value-type="string">
            <text:p>19:46:21</text:p>
          </table:table-cell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19:55:55</text:p>
          </table:table-cell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19:59:18</text:p>
          </table:table-cell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20:03:04</text:p>
          </table:table-cell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20:12:37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20:17:59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20:23:32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20:26:08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20:31:32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21:04:55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21:19:52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21:39:28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1:46:28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21:54:31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1:56:35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2:03:21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2:07:21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22:12:42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22:22:22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22:36:35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2:41:58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2:49:51</text:p>
          </table:table-cell>
          <table:table-cell table:number-columns-repeated="910"/>
        </table:table-row>
        <table:table-row table:style-name="ro1">
          <table:table-cell office:value-type="string" calcext:value-type="string">
            <text:p>LONG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Saint Just Raid Aventure - Valmoraid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-16:00:00</text:p>
          </table:table-cell>
          <table:table-cell table:style-name="ce3" office:value-type="string" calcext:value-type="string">
            <text:p>16:00:00</text:p>
          </table:table-cell>
          <table:table-cell table:style-name="ce3" office:value-type="string" calcext:value-type="string">
            <text:p>0:00:00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6:11:10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6:14:11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6:17:00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6:23:01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6:26:45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6:32:15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6:38:40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6:42:50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6:47:40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6:52:42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6:58:51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7:08:02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7:12:51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7:17:49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7:22:50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7:26:41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7:35:05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7:41:17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7:46:11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7:57:49</text:p>
          </table:table-cell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18:02:20</text:p>
          </table:table-cell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18:07:14</text:p>
          </table:table-cell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18:13:24</text:p>
          </table:table-cell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18:17:50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8:23:51</text:p>
          </table:table-cell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18:29:11</text:p>
          </table:table-cell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18:34:24</text:p>
          </table:table-cell>
          <table:table-cell office:value-type="float" office:value="111" calcext:value-type="float">
            <text:p>111</text:p>
          </table:table-cell>
          <table:table-cell table:style-name="ce3" office:value-type="string" calcext:value-type="string">
            <text:p>18:41:04</text:p>
          </table:table-cell>
          <table:table-cell office:value-type="float" office:value="108" calcext:value-type="float">
            <text:p>108</text:p>
          </table:table-cell>
          <table:table-cell table:style-name="ce3" office:value-type="string" calcext:value-type="string">
            <text:p>18:47:06</text:p>
          </table:table-cell>
          <table:table-cell office:value-type="float" office:value="105" calcext:value-type="float">
            <text:p>105</text:p>
          </table:table-cell>
          <table:table-cell table:style-name="ce3" office:value-type="string" calcext:value-type="string">
            <text:p>18:51:35</text:p>
          </table:table-cell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18:55:19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9:14:23</text:p>
          </table:table-cell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19:19:30</text:p>
          </table:table-cell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19:25:13</text:p>
          </table:table-cell>
          <table:table-cell office:value-type="float" office:value="110" calcext:value-type="float">
            <text:p>110</text:p>
          </table:table-cell>
          <table:table-cell table:style-name="ce3" office:value-type="string" calcext:value-type="string">
            <text:p>19:30:25</text:p>
          </table:table-cell>
          <table:table-cell office:value-type="float" office:value="101" calcext:value-type="float">
            <text:p>101</text:p>
          </table:table-cell>
          <table:table-cell table:style-name="ce3" office:value-type="string" calcext:value-type="string">
            <text:p>19:46:27</text:p>
          </table:table-cell>
          <table:table-cell office:value-type="float" office:value="112" calcext:value-type="float">
            <text:p>112</text:p>
          </table:table-cell>
          <table:table-cell table:style-name="ce3" office:value-type="string" calcext:value-type="string">
            <text:p>19:51:17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9:55:34</text:p>
          </table:table-cell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20:00:12</text:p>
          </table:table-cell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20:05:12</text:p>
          </table:table-cell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20:12:18</text:p>
          </table:table-cell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20:16:32</text:p>
          </table:table-cell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20:20:48</text:p>
          </table:table-cell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20:25:47</text:p>
          </table:table-cell>
          <table:table-cell office:value-type="float" office:value="89" calcext:value-type="float">
            <text:p>89</text:p>
          </table:table-cell>
          <table:table-cell table:style-name="ce3" office:value-type="string" calcext:value-type="string">
            <text:p>20:29:28</text:p>
          </table:table-cell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20:33:24</text:p>
          </table:table-cell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20:37:11</text:p>
          </table:table-cell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20:42:46</text:p>
          </table:table-cell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20:48:22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20:52:11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20:56:45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20:59:01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21:04:14</text:p>
          </table:table-cell>
          <table:table-cell table:number-columns-repeated="908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Les Ti'raideurs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57:16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57:14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13:56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18:41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7:23:10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7:26:08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7:29:14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7:33:27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7:37:01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7:41:29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7:42:50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17:52:25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02:32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8:05:34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8:12:00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8:17:30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8:24:54</text:p>
          </table:table-cell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18:29:32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8:38:39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8:45:52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8:56:44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9:01:04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9:06:54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9:10:23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19:12:59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19:17:07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19:20:58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19:24:38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9:29:55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9:35:38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9:41:08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9:45:29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9:51:04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9:58:07</text:p>
          </table:table-cell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20:04:28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20:11:49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20:19:01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20:32:22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20:36:35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20:41:37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0:49:57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20:57:53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1:02:06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21:08:22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21:12:31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21:17:50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21:23:33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1:27:48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1:38:23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1:41:25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1:45:23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21:49:26</text:p>
          </table:table-cell>
          <table:table-cell table:number-columns-repeated="914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Les Pas Perdus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52:45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52:42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7:07:30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7:10:31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7:13:47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7:19:27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7:23:53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7:28:29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7:34:50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7:42:21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7:49:24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7:53:13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7:59:34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8:09:29</text:p>
          </table:table-cell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18:14:03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8:21:21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8:27:21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8:33:55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8:42:18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8:49:24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8:54:37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9:00:30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19:04:14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19:08:23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19:13:38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19:17:50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9:20:06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9:25:37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9:32:42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9:42:34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51:08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56:21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20:01:13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20:05:21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20:13:32</text:p>
          </table:table-cell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20:18:58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20:28:57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20:36:45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0:38:17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0:44:09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20:50:29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20:56:19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21:01:57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21:07:48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21:14:15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1:18:43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1:21:33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21:25:40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1:29:27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21:33:53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1:42:05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1:48:06</text:p>
          </table:table-cell>
          <table:table-cell table:number-columns-repeated="914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es Kinky Frogs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56:31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56:31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7:09:24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7:11:59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7:14:44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7:20:51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7:24:32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7:29:01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7:37:37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7:43:21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7:46:23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7:56:47</text:p>
          </table:table-cell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18:01:48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8:07:04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8:12:23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8:18:17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8:25:59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8:33:18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8:38:48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8:43:33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18:47:44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18:50:50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18:55:15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18:59:04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9:00:53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9:06:48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9:12:42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9:30:24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9:36:20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42:16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46:53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9:57:13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20:05:57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0:15:18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20:19:39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20:24:33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20:30:53</text:p>
          </table:table-cell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20:36:50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20:54:28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21:04:07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1:06:47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1:12:06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21:18:42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21:24:53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1:29:37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21:33:38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1:37:33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21:41:13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21:41:17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1:45:27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1:52:02</text:p>
          </table:table-cell>
          <table:table-cell table:number-columns-repeated="916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Team solide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54:12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54:12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14:35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20:04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7:24:29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7:27:35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7:31:11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7:34:57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7:39:06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7:44:09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7:45:09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7:51:31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7:55:14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8:04:25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8:11:04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18:17:09</text:p>
          </table:table-cell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18:26:25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8:32:43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8:45:28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8:55:21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8:59:38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9:02:00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19:04:38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19:09:24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19:13:49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19:18:08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9:24:01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9:30:35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9:41:25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9:45:36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9:51:43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20:02:22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20:06:54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20:14:29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20:19:53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0:25:51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20:32:45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20:36:10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20:45:09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20:52:00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20:56:15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21:01:56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1:07:41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21:12:51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21:18:45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1:25:10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1:33:35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1:37:01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21:45:00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1:49:46</text:p>
          </table:table-cell>
          <table:table-cell table:number-columns-repeated="918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NOYON CO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54:53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54:51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14:04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18:36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7:22:55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7:25:50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7:28:56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7:33:18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7:37:06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7:41:14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7:42:26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7:47:59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7:53:39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8:00:31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8:10:43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14:30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18:21:47</text:p>
          </table:table-cell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18:36:53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8:42:15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8:52:28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8:59:58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04:38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08:15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12:03</text:p>
          </table:table-cell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19:18:41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9:31:02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9:37:14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9:59:38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20:01:58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20:04:42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20:08:25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20:12:41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20:16:16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20:21:06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20:32:47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20:38:08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20:43:35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20:49:57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21:02:02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21:06:59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1:14:43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21:22:47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1:27:17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21:31:14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1:35:32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1:42:05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1:45:30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1:50:32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COBS Jamais Fatigués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44:15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44:15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08:46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14:05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7:18:47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7:24:36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7:27:37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7:31:06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7:35:38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7:40:32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7:41:37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17:52:45</text:p>
          </table:table-cell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18:06:10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8:16:13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8:20:50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24:27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8:31:10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8:37:18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8:43:25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8:55:43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9:00:47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9:15:40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9:20:08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9:26:15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9:28:57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19:31:27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19:36:24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19:40:54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19:45:03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9:50:04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9:55:30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20:00:25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20:06:03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20:12:57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20:18:39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20:27:27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20:32:58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0:39:58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20:48:56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20:55:07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21:00:29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21:06:42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21:13:00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1:19:21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1:23:34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1:27:57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21:33:45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1:38:43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TEAM BSM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51:06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51:06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10:45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15:06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7:19:07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7:22:07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7:24:48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7:28:32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7:33:50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7:35:00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17:43:29</text:p>
          </table:table-cell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17:58:52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8:04:05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8:10:34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8:16:58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8:23:14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8:27:24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8:44:50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18:50:09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18:53:44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18:58:01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19:03:34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9:08:49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9:13:17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9:20:32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9:24:37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9:31:04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9:42:10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9:46:48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52:06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56:14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0:02:48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20:27:29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20:32:09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20:36:49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0:40:27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20:49:33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20:54:19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0:59:11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21:03:57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21:11:53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21:17:55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1:24:17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1:33:54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1:37:28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21:42:19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1:46:46</text:p>
          </table:table-cell>
          <table:table-cell table:number-columns-repeated="924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EOGN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56:55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56:54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10:48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16:29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7:20:53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7:24:41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7:27:43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7:30:11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7:34:43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7:38:34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7:43:08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7:53:52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8:02:32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8:05:54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8:06:54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20:28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8:27:16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8:35:42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8:41:29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8:49:03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8:54:10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9:01:38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9:08:33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9:14:20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9:28:08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9:30:32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19:37:03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19:41:28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19:46:01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19:50:21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9:56:28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20:08:57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20:28:58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20:34:57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20:42:06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20:47:58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20:55:49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21:01:36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1:08:11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1:25:52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21:29:43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1:37:09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1:41:05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1:44:32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21:49:11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Raid Up SR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59:45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59:45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15:59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21:38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17:29:47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7:33:32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7:36:41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7:40:02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7:43:58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7:47:54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7:52:57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7:54:11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18:13:25</text:p>
          </table:table-cell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18:28:21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8:37:54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8:42:48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47:36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8:51:18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9:02:53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9:09:10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9:15:57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22:54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33:39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9:41:33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9:50:20</text:p>
          </table:table-cell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19:55:35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20:04:41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20:18:57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20:21:41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20:25:53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20:30:10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20:35:21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20:39:41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20:46:34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20:53:26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21:02:38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21:08:00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21:13:59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21:19:39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21:26:54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1:32:20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1:39:27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21:43:05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1:55:54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Paris&gt;Avignon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41:19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41:11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7:10:54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7:15:38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7:18:25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7:25:32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7:29:51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7:35:35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7:41:28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7:53:17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8:00:18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8:03:35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8:10:17</text:p>
          </table:table-cell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18:16:47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8:23:34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8:30:35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8:36:11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8:40:49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8:49:05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8:56:16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9:04:37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9:11:43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19:15:07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19:18:55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19:23:52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19:27:53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9:30:16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9:37:22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9:42:24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20:13:39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20:30:14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20:36:52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20:45:09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0:49:36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20:55:17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0:58:03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1:04:05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21:10:50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1:14:51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21:19:31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1:23:03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1:27:56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1:36:23</text:p>
          </table:table-cell>
          <table:table-cell table:number-columns-repeated="932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es estivaux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31:46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31:46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7:09:54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17:15:08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7:20:49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7:25:09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7:34:51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7:41:17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7:49:45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7:56:13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8:02:17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8:10:22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8:20:20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8:25:55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8:32:59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8:39:18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8:43:46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8:54:17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9:02:05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9:08:09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9:16:48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19:23:28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19:27:33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19:33:28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19:38:24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9:40:52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9:46:03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9:52:39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9:59:09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20:09:18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20:15:46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20:24:36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20:30:19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0:36:41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20:41:51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0:43:39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0:49:13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20:56:11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1:00:53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21:05:54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1:10:19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1:18:53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1:26:52</text:p>
          </table:table-cell>
          <table:table-cell table:number-columns-repeated="932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P.O.M.és dans les Bois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55:08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55:06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14:18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19:47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7:24:48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7:27:46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7:31:04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7:34:47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7:38:41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7:44:16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7:45:36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7:53:03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7:58:26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18:14:23</text:p>
          </table:table-cell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18:29:20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8:44:23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8:50:45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9:01:10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9:14:36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9:20:00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9:28:29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9:31:21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19:35:35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19:40:32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19:45:17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19:49:34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9:57:46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20:07:48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20:13:58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20:22:21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20:30:21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20:46:02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20:50:06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20:57:28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21:05:02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21:12:08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1:22:27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21:26:46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1:33:19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1:38:16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1:41:48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1:49:58</text:p>
          </table:table-cell>
          <table:table-cell table:number-columns-repeated="934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ROP MIX s'amuse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52:42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52:39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15:46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21:50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7:27:05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7:30:57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7:34:43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7:37:30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7:42:57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7:44:09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7:50:35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7:54:34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7:59:33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8:04:08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8:13:05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8:39:34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9:00:29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9:03:33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19:07:35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19:12:51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19:17:24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19:21:37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9:28:56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9:36:31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9:45:05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51:53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58:32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20:16:50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20:21:20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20:26:14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0:34:35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20:41:13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0:47:50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20:58:24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21:02:22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21:08:01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21:13:06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1:18:23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1:29:32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1:33:26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21:43:23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1:48:02</text:p>
          </table:table-cell>
          <table:table-cell table:number-columns-repeated="934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es mêmes pas mâles</text:p>
          </table:table-cell>
          <table:table-cell office:value-type="string" calcext:value-type="string">
            <text:p>F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52:33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52:32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14:44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20:27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7:24:49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7:27:48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7:30:14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7:34:58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7:39:31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7:44:28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7:52:12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8:00:13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8:05:35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8:13:44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8:26:34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8:30:39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8:36:35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8:41:25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8:46:07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8:47:29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9:01:01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9:01:15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9:08:52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9:16:11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9:23:45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19:29:26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19:32:51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19:39:17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19:44:57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9:47:26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9:58:53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20:05:49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20:06:24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20:12:48</text:p>
          </table:table-cell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20:17:21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20:26:55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20:33:58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20:48:39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21:01:48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21:13:43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21:24:41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21:34:30</text:p>
          </table:table-cell>
          <table:table-cell table:number-columns-repeated="934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Team carolo savoyarde</text:p>
          </table:table-cell>
          <table:table-cell office:value-type="string" calcext:value-type="string">
            <text:p>F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51:49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51:46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7:11:20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17:17:04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7:26:02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7:29:57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7:36:19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7:42:06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7:47:28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8:02:42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18:14:46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8:21:15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8:29:47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37:06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8:42:02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8:48:51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8:55:39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04:28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9:15:33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9:20:22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9:31:58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19:38:31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19:44:38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19:48:09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19:53:06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9:55:31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20:01:28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20:12:15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20:43:00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20:56:36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21:02:13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1:05:17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21:17:58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1:24:03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1:26:33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21:29:47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1:34:30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1:40:01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1:47:05</text:p>
          </table:table-cell>
          <table:table-cell table:number-columns-repeated="940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WTF ???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5:02:51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2:02:51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12:26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18:19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7:23:38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7:27:33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7:31:26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7:34:09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7:40:16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7:41:30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17:50:47</text:p>
          </table:table-cell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18:05:58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8:16:02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8:21:26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8:33:55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8:44:49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9:01:45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9:04:21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19:07:30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19:12:29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19:17:45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19:24:00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9:29:46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9:35:55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9:41:36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9:49:52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9:56:59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20:13:22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20:19:14</text:p>
          </table:table-cell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20:25:47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20:47:31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20:53:39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20:58:33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1:05:50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21:20:24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21:20:31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1:25:28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21:30:42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21:38:06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1:43:15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1:58:25</text:p>
          </table:table-cell>
          <table:table-cell table:number-columns-repeated="936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ASL Raid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58:57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58:57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7:15:06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17:20:17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7:25:39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7:34:44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7:39:32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7:50:08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8:02:57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8:11:29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8:18:48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8:26:46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8:35:07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8:48:50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52:52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8:59:47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9:05:46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11:21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15:18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20:56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9:30:26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9:35:41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9:40:33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9:48:08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9:55:35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20:20:37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20:27:16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20:31:45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20:36:13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20:41:36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20:49:13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20:51:47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20:55:10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21:31:30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1:33:51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1:38:38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1:41:53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21:45:22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1:48:14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1:54:05</text:p>
          </table:table-cell>
          <table:table-cell table:number-columns-repeated="938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MaxiYougTeam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59:42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59:42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13:16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19:01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7:24:41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7:28:37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7:32:03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7:35:32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7:41:28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7:42:47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7:51:49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8:15:21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8:26:09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34:01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8:41:36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8:49:01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9:01:56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9:14:46</text:p>
          </table:table-cell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19:22:56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9:32:52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9:40:44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9:46:03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19:52:30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19:58:06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20:03:43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20:10:05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20:21:04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20:29:46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20:38:20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20:46:31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20:54:34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1:04:21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1:23:32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21:28:55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1:37:46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1:40:59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1:46:02</text:p>
          </table:table-cell>
          <table:table-cell table:number-columns-repeated="944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DELAMEU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52:15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52:12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13:10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19:13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7:24:44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7:28:32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7:32:05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7:35:18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7:41:32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7:42:45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7:52:22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8:14:58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8:26:25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34:25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8:41:40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8:49:13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9:02:09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9:14:58</text:p>
          </table:table-cell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19:22:58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9:32:56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9:40:30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9:46:05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19:52:28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19:58:08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20:03:36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20:10:01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20:20:59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20:29:28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20:38:00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20:46:26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20:54:30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1:04:32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1:23:25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21:28:50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1:37:29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1:41:33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1:45:59</text:p>
          </table:table-cell>
          <table:table-cell table:number-columns-repeated="944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Les Elans déboussolés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53:33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53:30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12:45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17:29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7:21:38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7:25:26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7:28:44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7:33:15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7:37:10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7:42:03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7:43:03</text:p>
          </table:table-cell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18:23:44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8:31:13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8:38:03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43:25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8:48:09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8:56:48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9:05:35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9:16:02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9:30:01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9:33:40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19:37:12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19:42:09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19:46:16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19:49:22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9:59:05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20:07:42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20:49:38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1:07:23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1:17:49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21:22:04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1:27:38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21:32:57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1:40:55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1:44:51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1:50:24</text:p>
          </table:table-cell>
          <table:table-cell table:number-columns-repeated="946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es Cartésiens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53:32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53:32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12:57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17:45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7:22:19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7:26:15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7:30:47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7:34:46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7:38:45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7:44:34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7:46:04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8:01:28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8:11:42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22:22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8:31:11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8:38:24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8:51:13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19:01:32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9:14:50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9:38:15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9:58:32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20:01:48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20:07:15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20:11:52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20:16:47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20:21:59</text:p>
          </table:table-cell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20:30:00</text:p>
          </table:table-cell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20:44:37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21:09:56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21:15:41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21:38:47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1:44:56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1:47:46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1:50:30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Yvette Ornières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48:03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48:01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15:54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21:03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7:27:03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7:30:31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7:33:51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7:36:57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7:42:22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7:43:29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8:18:15</text:p>
          </table:table-cell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18:31:15</text:p>
          </table:table-cell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8:54:17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9:03:28</text:p>
          </table:table-cell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19:22:00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9:38:06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9:44:30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9:48:55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9:59:28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20:17:28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20:24:28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20:43:31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20:51:06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21:04:11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21:09:14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21:13:31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1:21:41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1:29:03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1:33:50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1:43:30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MOYEN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Les déboussolés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4:57:41</text:p>
          </table:table-cell>
          <table:table-cell table:style-name="ce3" office:value-type="string" calcext:value-type="string">
            <text:p>17:00:00</text:p>
          </table:table-cell>
          <table:table-cell table:style-name="ce3" office:value-type="string" calcext:value-type="string">
            <text:p>21:57:41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7:30:47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7:35:59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7:41:58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7:51:06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7:57:06</text:p>
          </table:table-cell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8:21:33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8:44:55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8:57:18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9:12:12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9:22:37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9:27:48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9:37:03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9:42:32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19:57:38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20:09:08</text:p>
          </table:table-cell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20:15:40</text:p>
          </table:table-cell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20:23:38</text:p>
          </table:table-cell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20:31:16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20:34:19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TRES COURT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Tout pour la soupe !!</text:p>
          </table:table-cell>
          <table:table-cell office:value-type="string" calcext:value-type="string">
            <text:p>H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59:29</text:p>
          </table:table-cell>
          <table:table-cell table:style-name="ce3" office:value-type="string" calcext:value-type="string">
            <text:p>17:45:42</text:p>
          </table:table-cell>
          <table:table-cell table:style-name="ce3" office:value-type="string" calcext:value-type="string">
            <text:p>19:45:11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52:00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58:12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8:14:44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8:18:34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8:21:49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8:25:03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8:29:42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8:31:05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8:37:58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41:52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8:47:59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8:53:54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8:59:25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9:13:08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9:20:24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9:27:28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9:31:13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9:35:23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9:39:40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TRES COURT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PO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01:24</text:p>
          </table:table-cell>
          <table:table-cell table:style-name="ce3" office:value-type="string" calcext:value-type="string">
            <text:p>17:41:34</text:p>
          </table:table-cell>
          <table:table-cell table:style-name="ce3" office:value-type="string" calcext:value-type="string">
            <text:p>19:42:58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50:24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59:05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8:07:17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8:10:52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8:16:17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8:20:49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8:25:33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8:27:03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8:35:54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41:29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8:48:25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8:54:48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9:00:32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9:05:28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9:15:32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9:24:53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9:32:24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9:38:28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RES COURT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TUVB Handi</text:p>
          </table:table-cell>
          <table:table-cell office:value-type="string" calcext:value-type="string">
            <text:p>H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05:54</text:p>
          </table:table-cell>
          <table:table-cell table:style-name="ce3" office:value-type="string" calcext:value-type="string">
            <text:p>17:31:57</text:p>
          </table:table-cell>
          <table:table-cell table:style-name="ce3" office:value-type="string" calcext:value-type="string">
            <text:p>19:37:51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40:18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46:37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7:53:04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7:56:17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8:00:10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8:03:17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8:09:50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8:11:42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8:21:56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34:45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8:45:20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8:53:35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9:00:46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9:07:57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9:13:12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9:21:37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9:25:28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9:25:31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9:30:00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9:33:47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TRES COURT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Le relai retraité</text:p>
          </table:table-cell>
          <table:table-cell office:value-type="string" calcext:value-type="string">
            <text:p>F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50:49</text:p>
          </table:table-cell>
          <table:table-cell table:style-name="ce3" office:value-type="string" calcext:value-type="string">
            <text:p>17:33:39</text:p>
          </table:table-cell>
          <table:table-cell table:style-name="ce3" office:value-type="string" calcext:value-type="string">
            <text:p>19:24:25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41:32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50:23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7:56:29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8:01:19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8:10:12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8:14:49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8:20:04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8:26:17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8:27:31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8:35:45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8:48:36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8:56:43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9:04:00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9:09:58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9:14:33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9:19:30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TRES COURT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efils perdus</text:p>
          </table:table-cell>
          <table:table-cell office:value-type="string" calcext:value-type="string">
            <text:p>H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:06:24</text:p>
          </table:table-cell>
          <table:table-cell table:style-name="ce3" office:value-type="string" calcext:value-type="string">
            <text:p>17:40:31</text:p>
          </table:table-cell>
          <table:table-cell table:style-name="ce3" office:value-type="string" calcext:value-type="string">
            <text:p>19:46:49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7:48:38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7:52:38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7:58:20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03:50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8:09:28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14:38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8:26:14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8:34:58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8:48:00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57:32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9:02:51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9:10:04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9:11:16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9:17:16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9:21:21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9:24:43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9:27:40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9:35:14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9:42:08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TRES COURT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Auclair de balune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59:17</text:p>
          </table:table-cell>
          <table:table-cell table:style-name="ce3" office:value-type="string" calcext:value-type="string">
            <text:p>17:35:13</text:p>
          </table:table-cell>
          <table:table-cell table:style-name="ce3" office:value-type="string" calcext:value-type="string">
            <text:p>19:34:29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7:48:14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7:52:46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7:58:39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04:00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8:09:35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25:54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8:31:30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8:39:52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8:48:14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8:49:30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8:49:35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8:55:46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9:01:07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9:05:24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9:11:29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9:19:19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9:19:22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TRES COURT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LES DOUDS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12:29</text:p>
          </table:table-cell>
          <table:table-cell table:style-name="ce3" office:value-type="string" calcext:value-type="string">
            <text:p>17:32:20</text:p>
          </table:table-cell>
          <table:table-cell table:style-name="ce3" office:value-type="string" calcext:value-type="string">
            <text:p>19:44:49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7:40:28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:47:15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7:53:08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7:56:47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8:00:05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8:05:11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8:09:27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8:15:54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8:17:04</text:p>
          </table:table-cell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18:22:31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8:28:26</text:p>
          </table:table-cell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18:45:52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8:53:08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8:59:59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9:06:34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9:11:57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9:16:37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9:21:43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9:29:51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9:35:08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9:39:45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RES COURT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47:59</text:p>
          </table:table-cell>
          <table:table-cell table:style-name="ce3" office:value-type="string" calcext:value-type="string">
            <text:p>17:46:09</text:p>
          </table:table-cell>
          <table:table-cell table:style-name="ce3" office:value-type="string" calcext:value-type="string">
            <text:p>19:34:03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8:01:08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8:09:18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8:16:01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8:19:16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8:27:11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8:30:44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8:37:59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8:47:01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54:48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8:59:09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9:03:37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9:14:51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9:19:16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9:25:28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TRES COURT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Les fleurs dAntony</text:p>
          </table:table-cell>
          <table:table-cell office:value-type="string" calcext:value-type="string">
            <text:p>F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58:52</text:p>
          </table:table-cell>
          <table:table-cell table:style-name="ce3" office:value-type="string" calcext:value-type="string">
            <text:p>17:38:38</text:p>
          </table:table-cell>
          <table:table-cell table:style-name="ce3" office:value-type="string" calcext:value-type="string">
            <text:p>19:37:29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7:46:20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17:53:03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7:57:39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13:29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16:36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8:21:32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8:29:19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38:53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8:55:10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9:03:17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9:11:23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9:11:29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9:17:06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9:24:37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TRES COURT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Flem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:06:02</text:p>
          </table:table-cell>
          <table:table-cell table:style-name="ce3" office:value-type="string" calcext:value-type="string">
            <text:p>17:41:38</text:p>
          </table:table-cell>
          <table:table-cell table:style-name="ce3" office:value-type="string" calcext:value-type="string">
            <text:p>19:47:39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7:54:38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02:25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09:19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15:32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8:23:49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8:33:46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18:41:02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47:07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8:54:55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8:55:00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9:06:32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9:13:37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9:17:00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9:23:25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9:27:08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9:30:56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9:34:57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TRES COURT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Les Promeneurs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:51:05</text:p>
          </table:table-cell>
          <table:table-cell table:style-name="ce3" office:value-type="string" calcext:value-type="string">
            <text:p>17:35:18</text:p>
          </table:table-cell>
          <table:table-cell table:style-name="ce3" office:value-type="string" calcext:value-type="string">
            <text:p>19:26:20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18:03:47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8:15:38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8:27:38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8:42:44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8:53:40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9:09:0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ES COURT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SISTERS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2:24:24</text:p>
          </table:table-cell>
          <table:table-cell table:style-name="ce3" office:value-type="string" calcext:value-type="string">
            <text:p>17:44:52</text:p>
          </table:table-cell>
          <table:table-cell table:style-name="ce3" office:value-type="string" calcext:value-type="string">
            <text:p>20:09:16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8:07:49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8:11:38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:16:42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8:20:17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8:26:17</text:p>
          </table:table-cell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:42:32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9:07:02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19:24:21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9:31:07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19:43:26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9:47:37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9:51:33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9:54:18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0:04:5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TRES COURT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Noct Riders</text:p>
          </table:table-cell>
          <table:table-cell office:value-type="string" calcext:value-type="string">
            <text:p>H</text:p>
          </table:table-cell>
          <table:table-cell office:value-type="float" office:value="-18" calcext:value-type="float">
            <text:p>-1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:48:05</text:p>
          </table:table-cell>
          <table:table-cell table:style-name="ce3" office:value-type="string" calcext:value-type="string">
            <text:p>17:48:16</text:p>
          </table:table-cell>
          <table:table-cell table:style-name="ce3" office:value-type="string" calcext:value-type="string">
            <text:p>20:36:21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9:29:10</text:p>
          </table:table-cell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19:35:15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9:43:24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9:47:19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9:52:14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0:03:33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20:10:04</text:p>
          </table:table-cell>
          <table:table-cell table:number-columns-repeated="10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ésultats Détaillés'.A1:'Résultats Détaillés'.AMJ1048576">
          <table:sort>
            <table:sort-by table:field-number="0" table:data-type="automatic"/>
            <table:sort-by table:field-number="4" table:order="descending" table:data-type="automatic"/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3T10:11:55.529022619</dc:date>
    <meta:editing-duration>PT34M3S</meta:editing-duration>
    <meta:editing-cycles>14</meta:editing-cycles>
    <meta:generator>LibreOffice/5.1.6.2$Linux_X86_64 LibreOffice_project/10m0$Build-2</meta:generator>
    <meta:document-statistic meta:table-count="1" meta:cell-count="5756" meta:object-count="0"/>
  </office:meta>
</office:document-meta>
</file>